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d72b" officeooo:paragraph-rsid="000fd72b"/>
    </style:style>
    <style:style style:name="P2" style:family="paragraph" style:parent-style-name="Standard">
      <style:paragraph-properties fo:text-align="center" style:justify-single-word="false"/>
      <style:text-properties officeooo:rsid="000fd72b" officeooo:paragraph-rsid="000fd72b"/>
    </style:style>
    <style:style style:name="P3" style:family="paragraph" style:parent-style-name="Standard">
      <style:text-properties officeooo:rsid="000fd72b" officeooo:paragraph-rsid="00100ed7"/>
    </style:style>
    <style:style style:name="P4" style:family="paragraph" style:parent-style-name="Standard" style:list-style-name="L3">
      <style:text-properties officeooo:rsid="000fd72b" officeooo:paragraph-rsid="000fd72b"/>
    </style:style>
    <style:style style:name="P5" style:family="paragraph" style:parent-style-name="Standard" style:list-style-name="L4">
      <style:text-properties officeooo:rsid="000fd72b" officeooo:paragraph-rsid="000fd72b"/>
    </style:style>
    <style:style style:name="P6" style:family="paragraph" style:parent-style-name="Standard" style:list-style-name="L7">
      <style:text-properties officeooo:rsid="000fd72b" officeooo:paragraph-rsid="000fd72b"/>
    </style:style>
    <style:style style:name="P7" style:family="paragraph" style:parent-style-name="Standard" style:list-style-name="L8">
      <style:text-properties officeooo:rsid="000fd72b" officeooo:paragraph-rsid="000fd72b"/>
    </style:style>
    <style:style style:name="P8" style:family="paragraph" style:parent-style-name="Standard" style:list-style-name="L10">
      <style:text-properties officeooo:rsid="000fd72b" officeooo:paragraph-rsid="000fd72b"/>
    </style:style>
    <style:style style:name="P9" style:family="paragraph" style:parent-style-name="Standard" style:list-style-name="L11">
      <style:text-properties officeooo:rsid="000fd72b" officeooo:paragraph-rsid="000fd72b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fd72b" officeooo:paragraph-rsid="000fd72b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fd72b" officeooo:paragraph-rsid="00100ed7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fd72b" officeooo:paragraph-rsid="000fd72b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text-properties officeooo:paragraph-rsid="00100ed7"/>
    </style:style>
    <style:style style:name="P14" style:family="paragraph" style:parent-style-name="Standard" style:list-style-name="L2">
      <style:text-properties officeooo:paragraph-rsid="000fd72b"/>
    </style:style>
    <style:style style:name="P15" style:family="paragraph" style:parent-style-name="Standard" style:list-style-name="L5">
      <style:text-properties officeooo:paragraph-rsid="000fd72b"/>
    </style:style>
    <style:style style:name="P16" style:family="paragraph" style:parent-style-name="Standard" style:list-style-name="L6">
      <style:text-properties officeooo:paragraph-rsid="000fd72b"/>
    </style:style>
    <style:style style:name="P17" style:family="paragraph" style:parent-style-name="Standard" style:list-style-name="L7">
      <style:text-properties officeooo:paragraph-rsid="000fd72b"/>
    </style:style>
    <style:style style:name="P18" style:family="paragraph" style:parent-style-name="Standard" style:list-style-name="L10">
      <style:text-properties officeooo:paragraph-rsid="000fd72b"/>
    </style:style>
    <style:style style:name="T1" style:family="text">
      <style:text-properties officeooo:rsid="000fd72b"/>
    </style:style>
    <style:style style:name="T2" style:family="text">
      <style:text-properties officeooo:rsid="00100ed7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dmínky ochrany osobních údajů</text:p>
      <text:p text:style-name="P2"/>
      <text:p text:style-name="P10">I.</text:p>
      <text:p text:style-name="P10">Základní ustanovení</text:p>
      <text:p text:style-name="P1"/>
      <text:p text:style-name="P1">1. Správcem osobních údajů podle čl. 4 bod 7 nařízení Evropského parlamentu a Rady</text:p>
      <text:p text:style-name="P1">(EU) 2016/679 o ochraně fyzických osob v souvislosti se zpracováním osobních</text:p>
      <text:p text:style-name="P1">údajů a o volném pohybu těchto údajů (dále jen: <text:span text:style-name="T3">„GDPR”</text:span>) je <text:span text:style-name="T2">Mgr. Kateřina Nováčková, </text:span>IČ</text:p>
      <text:p text:style-name="P1">0<text:span text:style-name="T2">1384872 s</text:span>e sídlem <text:span text:style-name="T2">Dobrá 497, 739 51 Dobrá </text:span>dále jen: <text:span text:style-name="T3">„správce“</text:span>).</text:p>
      <text:p text:style-name="P1">2. Kontaktní údaje správce jsou</text:p>
      <text:p text:style-name="P3">adresa: <text:span text:style-name="T2">gr. Kateřina Nováčková, </text:span>IČ0<text:span text:style-name="T2">1384872 s</text:span>e sídlem <text:span text:style-name="T2">Dobrá 497, 739 51</text:span></text:p>
      <text:p text:style-name="P3">email: <text:span text:style-name="T2">info</text:span>@<text:span text:style-name="T2">nezlobaspi.cz</text:span></text:p>
      <text:p text:style-name="P3">telefon: +420 <text:span text:style-name="T2">607 114 330</text:span></text:p>
      <text:p text:style-name="P1">3. Osobními údaji se rozumí veškeré informace o identifikované nebo identifikovatelné</text:p>
      <text:p text:style-name="P1">fyzické osobě; identifikovatelnou fyzickou osobou je fyzická osoba, kterou lze přímo či</text:p>
      <text:p text:style-name="P1">nepřímo identifikovat, zejména odkazem na určitý identifikátor, například jméno,</text:p>
      <text:p text:style-name="P1">identifikační číslo, lokační údaje, síťový identifikátor nebo na jeden či více zvláštních</text:p>
      <text:p text:style-name="P1">prvků fyzické, fyziologické, genetické, psychické, ekonomické, kulturní nebo</text:p>
      <text:p text:style-name="P1">společenské identity této fyzické osoby.</text:p>
      <text:p text:style-name="P1">4. Správce jmenoval pověřence pro ochranu osobních údajů. Kontaktními údaji</text:p>
      <text:p text:style-name="P1">pověřence jsou: Kateřina <text:span text:style-name="T2">Nováčková</text:span>, tel.: <text:span text:style-name="T2">607 114 330</text:span></text:p>
      <text:p text:style-name="P1"/>
      <text:p text:style-name="P10">II.</text:p>
      <text:p text:style-name="P10">Zdroje a kategorie zpracovávaných osobních údajů</text:p>
      <text:p text:style-name="P1">1. Správce zpracovává osobní údaje, které jste mu poskytl/a nebo osobní údaje, které</text:p>
      <text:p text:style-name="P1">správce získal na základě plnění Vaší objednávky.</text:p>
      <text:p text:style-name="P1">2. Správce zpracovává Vaše identifikační a kontaktní údaje a údaje nezbytné pro</text:p>
      <text:p text:style-name="P1">plnění smlouvy.</text:p>
      <text:p text:style-name="P3"/>
      <text:p text:style-name="P11">III.</text:p>
      <text:p text:style-name="P10">Zákonný důvod a účel zpracování osobních údajů</text:p>
      <text:p text:style-name="P1">1. Zákonným důvodem zpracování osobních údajů je</text:p>
      <text:list xml:id="list2462892131631569079" text:style-name="L1">
        <text:list-item>
          <text:p text:style-name="P13"><text:span text:style-name="T1">plnění smlouvy mezi Vámi a správcem podle čl. 6 odst. 1 písm. b) GDPR</text:span></text:p>
        </text:list-item>
        <text:list-item>
          <text:p text:style-name="P13"><text:span text:style-name="T1">oprávněný zájem správce na poskytování přímého marketingu (zejména pro</text:span></text:p>
        </text:list-item>
      </text:list>
      <text:p text:style-name="P1">zasílání obchodních sdělení a newsletterů) podle čl. 6 odst. 1 písm. f) GDPR</text:p>
      <text:list xml:id="list6197955955098526908" text:style-name="L2">
        <text:list-item>
          <text:p text:style-name="P14"><text:span text:style-name="T1">Váš souhlas se zpracováním pro účely poskytování přímého marketingu</text:span></text:p>
        </text:list-item>
      </text:list>
      <text:p text:style-name="P1">(zejména pro zasílání obchodních sdělení a newsletterů) podle čl. 6 odst. 1</text:p>
      <text:p text:style-name="P1">písm. a) GDPR ve spojení s § 7 odst. 2 zákona č. 480/2004 Sb., o některých</text:p>
      <text:p text:style-name="P1">službách informační společnosti v případě, že nedošlo k objednávce zboží</text:p>
      <text:p text:style-name="P1">nebo služby.</text:p>
      <text:p text:style-name="P1">2. Účelem zpracování osobních údajů je</text:p>
      <text:list xml:id="list7049210303016112683" text:style-name="L3">
        <text:list-item>
          <text:p text:style-name="P4">vyřízení Vaší objednávky a výkon práv a povinností vyplývajících ze</text:p>
        </text:list-item>
      </text:list>
      <text:p text:style-name="P1">smluvního vztahu mezi Vámi a správcem; při objednávce jsou vyžadovány</text:p>
      <text:p text:style-name="P1">osobní údaje, které jsou nutné pro úspěšné vyřízení objednávky (jméno a</text:p>
      <text:p text:style-name="P1">adresa, kontakt), poskytnutí osobních údajů je nutným požadavkem pro</text:p>
      <text:p text:style-name="P1">uzavření a plnění smlouvy, bez poskytnutí osobních údajů není možné</text:p>
      <text:p text:style-name="P1">smlouvu uzavřít či jí ze strany správce plnit,</text:p>
      <text:list xml:id="list8723233838221608897" text:style-name="L4">
        <text:list-item>
          <text:p text:style-name="P5">zasílání obchodních sdělení a činění dalších marketingových aktivit.</text:p>
        </text:list-item>
      </text:list>
      <text:p text:style-name="P1">3. Ze strany správce dochází k automatickému individuálnímu rozhodování</text:p>
      <text:p text:style-name="P3">ve smyslu čl. 22 GDPR. S takovým zpracováním jste poskytl/a svůj výslovný souhlas.<text:line-break/></text:p>
      <text:p text:style-name="P3"/>
      <text:p text:style-name="P3"><text:soft-page-break/></text:p>
      <text:p text:style-name="P10">IV.</text:p>
      <text:p text:style-name="P10">Doba uchovávání údajů</text:p>
      <text:p text:style-name="P1">1. Správce uchovává osobní údaje</text:p>
      <text:list xml:id="list3247665436711651702" text:style-name="L5">
        <text:list-item>
          <text:p text:style-name="P15"><text:span text:style-name="T1">po dobu nezbytnou k výkonu práv a povinností vyplývajících ze smluvního</text:span></text:p>
        </text:list-item>
      </text:list>
      <text:p text:style-name="P1">vztahu mezi Vámi a správcem a uplatňování nároků z těchto smluvních</text:p>
      <text:p text:style-name="P1">vztahů (po dobu 15 let od ukončení smluvního vztahu).</text:p>
      <text:list xml:id="list3395425212244798624" text:style-name="L6">
        <text:list-item>
          <text:p text:style-name="P16"><text:span text:style-name="T1">po dobu, než je odvolán souhlas se zpracováním osobních údajů pro účely</text:span></text:p>
        </text:list-item>
      </text:list>
      <text:p text:style-name="P1">marketingu, nejdéle 10 let, jsou-li osobní údaje zpracovávány na základě</text:p>
      <text:p text:style-name="P1">souhlasu.</text:p>
      <text:p text:style-name="P1">2. Po uplynutí doby uchovávání osobních údajů správce osobní údaje vymaže.</text:p>
      <text:p text:style-name="P1"/>
      <text:p text:style-name="P10">V.</text:p>
      <text:p text:style-name="P10">Příjemci osobních údajů (subdodavatelé správce)</text:p>
      <text:p text:style-name="P1">1. Příjemci osobních údajů jsou osoby</text:p>
      <text:list xml:id="list4754819299291581400" text:style-name="L7">
        <text:list-item>
          <text:p text:style-name="P17"><text:span text:style-name="T1">podílející se na dodání zboží / služeb / realizaci plateb na základě smlouvy,</text:span></text:p>
        </text:list-item>
        <text:list-item>
          <text:p text:style-name="P6">zajišťující služby provozování e-shopu (<text:span text:style-name="T2">Binargon</text:span>) a další služby v souvislosti</text:p>
        </text:list-item>
      </text:list>
      <text:p text:style-name="P1">s provozováním e-shopu,</text:p>
      <text:list xml:id="list1244092898109224915" text:style-name="L8">
        <text:list-item>
          <text:p text:style-name="P7">zajišťující marketingové služby.</text:p>
        </text:list-item>
        <text:list-item>
          <text:p text:style-name="P7"> zajíšťující zpracování účetnictví</text:p>
        </text:list-item>
      </text:list>
      <text:p text:style-name="P1">2. Správce nemá v úmyslu předat osobní údaje do třetí země (do země mimo EU) nebo</text:p>
      <text:p text:style-name="P1">mezinárodní organizaci.</text:p>
      <text:p text:style-name="P1"/>
      <text:p text:style-name="P10">VI.</text:p>
      <text:p text:style-name="P10">Vaše práva</text:p>
      <text:p text:style-name="P1">1. Za podmínek stanovených v GDPR máte</text:p>
      <text:list xml:id="list2815192661335068187" text:style-name="L10">
        <text:list-item>
          <text:p text:style-name="P18"><text:span text:style-name="T1">právo na přístup ke svým osobním údajům dle čl. 15 GDPR,</text:span></text:p>
        </text:list-item>
        <text:list-item>
          <text:p text:style-name="P8"> právo opravu osobních údajů dle čl. 16 GDPR, popřípadě omezení zpracování</text:p>
        </text:list-item>
      </text:list>
      <text:p text:style-name="P1">dle čl. 18 GDPR.</text:p>
      <text:list xml:id="list5666046706191819019" text:style-name="L11">
        <text:list-item>
          <text:p text:style-name="P9"> právo na výmaz osobních údajů dle čl. 17 GDPR.</text:p>
        </text:list-item>
        <text:list-item>
          <text:p text:style-name="P9"> právo vznést námitku proti zpracování dle čl. 21 GDPR a</text:p>
        </text:list-item>
        <text:list-item>
          <text:p text:style-name="P9"> právo na přenositelnost údajů dle čl. 20 GDPR.</text:p>
        </text:list-item>
        <text:list-item>
          <text:p text:style-name="P9"> právo odvolat souhlas se zpracováním písemně nebo elektronicky na adresu</text:p>
        </text:list-item>
      </text:list>
      <text:p text:style-name="P1">nebo email správce uvedený v čl. III těchto podmínek.</text:p>
      <text:p text:style-name="P1">2. Dále máte právo podat stížnost u Úřadu pro ochranu osobních údajů v případě, že se</text:p>
      <text:p text:style-name="P1">domníváte, že bylo porušeno Vaší právo na ochranu osobních údajů.</text:p>
      <text:p text:style-name="P1"/>
      <text:p text:style-name="P10">VII.</text:p>
      <text:p text:style-name="P10">Podmínky zabezpečení osobních údajů</text:p>
      <text:p text:style-name="P1">1. Správce prohlašuje, že přijal veškerá vhodná technická a organizační opatření</text:p>
      <text:p text:style-name="P1">k zabezpečení osobních údajů.</text:p>
      <text:p text:style-name="P1">2. Správce přijal technická opatření k zabezpečení datových úložišť a úložišť osobních</text:p>
      <text:p text:style-name="P1">údajů v listinné podobě, zejména antivirové programy, heslování</text:p>
      <text:p text:style-name="P1">3. Správce prohlašuje, že k osobním údajům mají přístup pouze jím pověřené osoby.</text:p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VIII.</text:p>
      <text:p text:style-name="P2"><text:span text:style-name="T3">Závěrečná ustanovení</text:span><text:line-break/></text:p>
      <text:p text:style-name="P1">1. Odesláním objednávky z internetového objednávkového formuláře potvrzujete, že</text:p>
      <text:p text:style-name="P1">jste seznámen/a s podmínkami ochrany osobních údajů a že je v celém rozsahu</text:p>
      <text:p text:style-name="P1">přijímáte.</text:p>
      <text:p text:style-name="P1">2. S těmito podmínkami souhlasíte zaškrtnutím souhlasu prostřednictvím internetového</text:p>
      <text:p text:style-name="P1">formuláře. Zaškrtnutím souhlasu potvrzujete, že jste seznámen/a s podmínkami</text:p>
      <text:p text:style-name="P1">ochrany osobních údajů a že je v celém rozsahu přijímáte.</text:p>
      <text:p text:style-name="P1">3. Správce je oprávněn tyto podmínky změnit. Novou verzi podmínek ochrany osobních</text:p>
      <text:p text:style-name="P1">údajů zveřejní na svých internetových stránkách a zároveň Vám zašle novou verzi</text:p>
      <text:p text:style-name="P1">těchto podmínek Vaši e-mailovou adresu, kterou jste správci poskytl/a.</text:p>
      <text:p text:style-name="P1"/>
      <text:p text:style-name="P1">Tyto podmínky nabývají účinnosti dnem 25.5.2018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06:45:14.225000000</meta:creation-date>
    <dc:date>2018-05-24T15:14:23.382000000</dc:date>
    <meta:editing-duration>PT8H13M47S</meta:editing-duration>
    <meta:editing-cycles>1</meta:editing-cycles>
    <meta:document-statistic meta:table-count="0" meta:image-count="0" meta:object-count="0" meta:page-count="3" meta:paragraph-count="98" meta:word-count="804" meta:character-count="5253" meta:non-whitespace-character-count="4562"/>
    <meta:generator>LibreOffice/4.2.3.3$Windows_x86 LibreOffice_project/882f8a0a489bc99a9e60c7905a60226254cb6ff0</meta:generator>
  </office:meta>
</office:document-meta>
</file>